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2" style:parent-style-name="Domyślnaczcionkaakapitu" style:family="text">
      <style:text-properties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</style:style>
    <style:style style:name="T34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weight-complex="bold" style:text-position="super 66.6%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line-height="100%" fo:text-indent="0.0208in"/>
    </style:style>
    <style:style style:name="T49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line-height="100%" fo:text-indent="0.0208in"/>
    </style:style>
    <style:style style:name="T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line-height="100%" fo:text-indent="0.0208in"/>
      <style:text-properties style:font-name-asian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line-height="100%" fo:text-indent="0.0208in"/>
    </style:style>
    <style:style style:name="T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line-height="100%"/>
    </style:style>
    <style:style style:name="T5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9" style:parent-style-name="Standard" style:master-page-name="MP1" style:family="paragraph">
      <style:paragraph-properties fo:break-before="page" fo:text-align="end" fo:line-height="150%" fo:margin-left="2.95in" fo:text-indent="0.4958in">
        <style:tab-stops>
          <style:tab-stop style:type="left" style:position="0.8861in"/>
        </style:tab-stops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style:line-height-at-least="0.0694in" fo:text-indent="0.0208in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tab/><text:tab/><text:s text:c="11"/><text:span text:style-name="T22">Szczecin, dnia<text:s/></text:span><text:span text:style-name="T23">13.01.2025 r.</text:span><text:span text:style-name="T24"><text:tab/></text:span></text:p>
      <text:p text:style-name="P25"/>
      <text:p text:style-name="P26"/>
      <text:p text:style-name="P27"><text:span text:style-name="T28">SPROSTOWANIE<text:s/></text:span><text:bookmark-start text:name="_Hlk181170949"/><text:span text:style-name="T29">WYKAZU<text:s/></text:span><text:span text:style-name="T30">Nr<text:s/></text:span><text:bookmark-start text:name="_Hlk181170812"/><text:span text:style-name="T31">2/2025/ZBiLK/DDG</text:span><text:bookmark-end text:name="_Hlk181170812"/></text:p>
      <text:p text:style-name="P32">z dnia<text:s/><text:bookmark-start text:name="_Hlk181107605"/>02.01.2025 r.<text:bookmark-end text:name="_Hlk181107605"/></text:p>
      <text:p text:style-name="P33"><text:bookmark-end text:name="_Hlk181170949"/><text:span text:style-name="T34">Prezydent Miasta Szczecina</text:span><text:span text:style-name="T35">, prostuje treść opublikowanego<text:s/></text:span><text:span text:style-name="T36">na podstawie art.<text:s/></text:span><text:span text:style-name="T37">35 ustawy <text:s text:c="24"/>o gospodarce nieruchomościami z dnia 21 sierpnia 1997 r.<text:s/></text:span><text:span text:style-name="T38">(Dz. U. z 2024 r. poz. 1145 ze zm.)</text:span><text:span text:style-name="T39"><text:s/></text:span><text:span text:style-name="T40">wykazu<text:s/></text:span><text:span text:style-name="T41">zabudowanej nieruchomości gruntowej Gminy Miasto Szczecin, o łącznej powierzchni 5210,00 m</text:span><text:span text:style-name="T42">2</text:span><text:span text:style-name="T43">, stanowiącej działkę nr 81 z o</text:span><text:span text:style-name="T44">brębu 4079, położonej w Szczecinie przy ul. Jasnej 113, przeznaczonej do wydzierżawienia na prowadzenie przedszkola niepublicznego</text:span><text:span text:style-name="T45"><text:line-break/></text:span><text:span text:style-name="T46">w drodze bezprzetargowej na okres 30 lat</text:span><text:span text:style-name="T47">, w następujący sposób:</text:span></text:p>
      <text:p text:style-name="P48"><text:span text:style-name="T49">Informację dotyczącą opłaty za dzierżawę wraz z należnym, pod</text:span><text:span text:style-name="T50">atkiem VAT o treści:</text:span></text:p>
      <text:p text:style-name="P51"><text:bookmark-start text:name="_Hlk181166245"/><text:span text:style-name="T52">„89182,89 zł – miesięcznie”</text:span></text:p>
      <text:p text:style-name="P53"><text:bookmark-end text:name="_Hlk181166245"/>zastępuje się</text:p>
      <text:p text:style-name="P54"><text:span text:style-name="T55">„8182,89 zł – miesięcznie”</text:span></text:p>
      <text:p text:style-name="P56"><text:span text:style-name="T57">Pozostała treść opublikowanego wykazu z dnia<text:s/></text:span><text:span text:style-name="T58">02.01.2025 r.<text:s/></text:span><text:span text:style-name="T59">pozostaje bez</text:span><text:span text:style-name="T60"><text:s/></text:span><text:span text:style-name="T61">zmian.</text:span></text:p>
      <text:p text:style-name="P62"><text:span text:style-name="T63">W załączeniu Wykaz Nr 8</text:span><text:span text:style-name="T64">/2025/ZBiLK/DDG stanowiący tekst jednolity sprostowanego WYKAZU</text:span><text:span text:style-name="T65"><text:s/>Nr 2/2025/ZBiLK/DDG z dnia 02.01.2025 r.<text:s/></text:span></text:p>
      <text:p text:style-name="P66">Informację umieszcza się w terminie od dnia 13.01.2025 r. do dnia 03.02.2025 r.<text:s/></text:p>
      <text:p text:style-name="P67"/>
      <text:p text:style-name="P68"/>
      <text:soft-page-break/>
      <text:p text:style-name="P69"><text:span text:style-name="T70"><text:tab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style:line-height-at-least="0.1666in"/>
      <style:text-properties style:font-name="Times New Roman" style:font-name-asian="Times New Roman" style:font-name-complex="Times New Roman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SimSun, 'Arial Unicode MS'" style:font-name-complex="Tahoma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Liberation Serif" style:font-name-asian="SimSun, 'Arial Unicode MS'" style:font-name-complex="Mangal" fo:font-size="12pt" style:font-size-asian="12pt" style:font-size-complex="10.5pt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language-asian="pl" style:country-asian="P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SimSun, 'Arial Unicode MS'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09in"/>
      </style:footer-style>
    </style:page-layout>
    <style:style style:name="T2" style:parent-style-name="Domyślnaczcionkaakapitu" style:family="text">
      <style:text-properties fo:font-variant="small-caps" fo:color="#C0504D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3.2451in" style:use-optimal-column-width="false"/>
    </style:style>
    <style:style style:name="TableColumn6" style:family="table-column">
      <style:table-column-properties style:column-width="2.2604in" style:use-optimal-column-width="false"/>
    </style:style>
    <style:style style:name="Table3" style:family="table">
      <style:table-properties style:width="5.9777in" fo:margin-left="0.417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9" style:parent-style-name="Stopka" style:family="paragraph">
      <style:paragraph-properties style:snap-to-layout-grid="false"/>
      <style:text-properties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opka" style:family="paragraph">
      <style:paragraph-properties fo:margin-left="0.118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" style:parent-style-name="Stopka" style:family="paragraph">
      <style:paragraph-properties fo:margin-left="0.118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margin-left="0.118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" style:parent-style-name="Stopka" style:family="paragraph">
      <style:paragraph-properties fo:margin-left="0.1187in">
        <style:tab-stops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15" style:parent-style-name="Stopka" style:family="paragraph">
      <style:paragraph-properties fo:margin-left="0.1187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P16" style:parent-style-name="Stopka" style:family="paragraph">
      <style:paragraph-properties fo:margin-left="0.1187in">
        <style:tab-stops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17" style:parent-style-name="Stopka" style:family="paragraph">
      <style:paragraph-properties fo:margin-left="0.1187in" fo:margin-right="-0.2958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P18" style:parent-style-name="Stopka" style:family="paragraph">
      <style:paragraph-properties fo:margin-left="0.1187in" fo:margin-right="-0.2958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P19" style:parent-style-name="Stopka" style:family="paragraph">
      <style:paragraph-properties fo:margin-left="0.1187in" fo:margin-right="-0.2958in">
        <style:tab-stops>
          <style:tab-stop style:type="left" style:position="4.2333in"/>
        </style:tab-stops>
      </style:paragraph-properties>
      <style:text-properties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opka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fo:clip="rect(-0.00434in, -0.00434in, -0.00434in, -0.00434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1" text:anchor-type="as-char" svg:x="0in" svg:y="0in" svg:width="3.30906in" svg:height="0.63898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Zarząd Budynków i Lokali Komunalnych</text:p>
              <text:p text:style-name="P12">w Szczecinie</text:p>
              <text:p text:style-name="P13"/>
              <text:p text:style-name="P14">ul. Mariacka 25, 70-546 Szczecin</text:p>
              <text:p text:style-name="P15">REGON: 321243470; <text:s/>NIP: 8513163987</text:p>
              <text:p text:style-name="P16">Sekretariat:</text:p>
              <text:p text:style-name="P17">tel. +48 91 48 86 352, fax. +48 91 48 93 832</text:p>
              <text:p text:style-name="P18">e-mail: sekretariat@zbilk.szczecin.pl</text:p>
              <text:p text:style-name="P19">www.zbilk.szczecin.pl</text:p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.piskula</meta:initial-creator>
    <dc:creator>Martyna Ignatowicz</dc:creator>
    <meta:creation-date>2025-01-09T12:31:00Z</meta:creation-date>
    <dc:date>2025-01-09T13:58:00Z</dc:date>
    <meta:print-date>2025-01-09T12:40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54" meta:character-count="1080" meta:row-count="7" meta:non-whitespace-character-count="928"/>
  </office:meta>
</office:document-meta>
</file>